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style:style>
    <style:style style:name="T2" style:parent-style-name="Standaardalinea-lettertype" style:family="text">
      <style:text-properties style:text-position="super 63.6%"/>
    </style:style>
  </office:automatic-styles>
  <office:body>
    <office:text text:use-soft-page-breaks="true">
      <text:p text:style-name="P1">Het<text:s/>seizoen 2022/2023 werd vooral gekenmerkt door het feit dat onze predikant ds Alle Jonkman vertrok, we vacant werden, er een beroepingsprocedure in gang werd gezet.</text:p>
      <text:p text:style-name="Geenafstand">Verder werd er meer samenwerking met de Liemerse kerken gezocht en<text:s/>namen Zevenaar en Rijnwaarden het voornemen samen verder te gaan.</text:p>
      <text:p text:style-name="Geenafstand"/>
      <text:p text:style-name="Geenafstand">Het jaarthema van de protestante kerk was: ”Aan Tafel”. Op 9 oktober tijdens de gemeentezondag stond dit thema centraal. Samen aan tafel, tijdens avondmaal, maar ook tijdens de koffie, maaltijden en door de week met de <text:s/>vergadertafels van kerkenraad en werkgroepen, eetcafe, soos , haken etc.</text:p>
      <text:p text:style-name="Geenafstand">Aan de gemeente zondag was een gedichtenwedstrijd verbonden.</text:p>
      <text:p text:style-name="Geenafstand">In verbondenheid samen aan de tafel van de Heer.</text:p>
      <text:p text:style-name="Geenafstand">In januari had de kerkenraad een bezinningsdag met als thema: “Leven uit de bron”.</text:p>
      <text:p text:style-name="Geenafstand">Dit seizen overleden een aantal betrokken mensen. Waarvan 2 die deel uitmaakten van de kerkenraad. Wilma Kaper, ouderling kerkrentmeester en Jan Janssen, voorzitter diaconie. Er kwamen veel kruisjes van overledenen<text:s/>op het bord te hangen. De laatste zondag van het kerkelijk jaar werden er 28 gemeenteleden herdacht. OSB verleende medewerking aan de dienst.</text:p>
      <text:p text:style-name="Geenafstand">In het weekend waarin we de overledenen herdachten, was er in de kerk en ons huis, de expositie: “Verliezen is een<text:s/>kunst”.</text:p>
      <text:p text:style-name="Geenafstand">2 kinderen werden gedoopt. Daarvoor 2 doopdruppels op het bord.</text:p>
      <text:p text:style-name="Geenafstand">Als ouderling en <text:s/>werd Joke Koenen bevestigd in het ambt. De voorzittershamer van de kerkenraad werd door Peter aan Joke overgedragen</text:p>
      <text:p text:style-name="Geenafstand">Cors Slagt nam afscheid na jarenlang intensief vrijwilligerswerk.</text:p>
      <text:p text:style-name="Geenafstand">Er was in november een geslaagd orgelconcert van onze organisten. Tijdens dit concert is de naam Ernest Sparenburg verbonden aan het orgel.</text:p>
      <text:p text:style-name="Geenafstand">Door te weinig mensen om de autotocht voor ouderen te organiseren, is besloten dit jaar geen autotocht uit te zetten.</text:p>
      <text:p text:style-name="Geenafstand"/>
      <text:p text:style-name="Geenafstand">De diensten rondom de kerstdagen werden door Alle Jonkman verzorgd. Met op 1<text:span text:style-name="T2">e</text:span><text:s/>Kerstdag het koor: Inspiration uit Halle.</text:p>
      <text:p text:style-name="Geenafstand">De diensten in de week van Pasen werden door gastpredikanten, Eric v d Wal en het koor ”Inspiration” verzorgd</text:p>
      <text:p text:style-name="Geenafstand">De<text:s/>Pinkster/jazzdienst was in de kerk van Groessen. Dit werd mede geleid door Alies Rutgers</text:p>
      <text:p text:style-name="Geenafstand">Een enkele dienst waar geen voorganger voor was werd door gemeenteleden verzorgd. Enkele uitvaarten <text:s/>door Peter Borren.</text:p>
      <text:p text:style-name="Geenafstand"/>
      <text:p text:style-name="Geenafstand">In juni gaf ons koor One Step Beyond een concert met als thema: “Wild Open Spaces”. Een geslaagd concert met een gevulde kerk. Ook aan enkele andere diensten werkte OSB mee.</text:p>
      <text:p text:style-name="Geenafstand"/>
      <text:p text:style-name="Geenafstand">In januari was er tijdens een feestelijke dienst en daarna een receptie, het afscheid van Alle Jonkman.</text:p>
      <text:p text:style-name="Geenafstand">De samenwerking met gastpredikanten verliep soepel. Dit werd goed geregeld en verzorgd Door Petra v. d Wal en Hanneke Stuurman. Door werkgroep eredienst wordt elke dienst geëvalueerd.</text:p>
      <text:p text:style-name="Geenafstand">Door het vertrek van Alle Jonkman kwamen er meer taken bij werkgroep eredienst terecht.</text:p>
      <text:p text:style-name="Geenafstand">Onze kerkelijk werker Marike v Veen werd in maart langdurig ziek, waardoor er een gat viel in het pastoraal werk, met name het intensieve pastoraal werk, dat voor een groot deel door Peter Borren en Alies Rutgers gedaan wordt. <text:s/>Gelukkig wilde onze emeritus predikant Leen den Besten ons daarin bijstaan.</text:p>
      <text:p text:style-name="Geenafstand">Door contactpersonen en op andere wijze werd er veel bezoekwerk gedaan.</text:p>
      <text:p text:style-name="Geenafstand">Werkgroep pastoraat kwam 2 x bijeen . Een van deze avonden kwam Florie v d Hoek spreken over: Dementie in het pastoraat”. <text:s/>En er werd een vergadering met de contactpersonen gehouden. Hierbij werd gesproken over: “Als er een stilte valt”.</text:p>
      <text:p text:style-name="Geenafstand"/>
      <text:soft-page-break/>
      <text:p text:style-name="Geenafstand">In oktober hielp een aantal gemeenteleden met de schone rivieren en in april met een aantal straten in het centrum afvalvrij te maken.</text:p>
      <text:p text:style-name="Geenafstand">In november organiseerde<text:s/>de groene kerk een verwarmende kledingbeurs en in februari een warme truiendag.</text:p>
      <text:p text:style-name="Geenafstand">Als kerk hebben we ons aangesloten bij Zevenaar Fair Trade gemeente</text:p>
      <text:p text:style-name="Geenafstand">Vanwege de energiecrisis ging de verwarming een graadje lager. Dus ook op zondag was het advies een jas of extra trui.</text:p>
      <text:p text:style-name="Geenafstand">Onder leiding van Aad v d Giessen werd de verlichting in <text:s/>”Ons Huis” <text:s/>en de hal vernieuwd en onder leiding van Edwin Werner werd de website van de kerk vernieuwd .</text:p>
      <text:p text:style-name="Geenafstand">Werkgroep IBO werkte samen met een aantal andere Liemerse gemeenten. Zij hadden meerdere onderwerpen, zoals een gesprekskring over Openbaring, een gespreksgroep: aan tafel en een groep over zinvol leven. Het Paalepos en de pelgrimswandelingen. In werkgroep IBO namen 2 mensen afscheid.</text:p>
      <text:p text:style-name="Geenafstand">ZWO verzorgde samen met de MOV de vredesdienst in september.</text:p>
      <text:p text:style-name="Geenafstand">In november was er de Ghanadienst, met ds Obe Philips en Tineke Grimm.</text:p>
      <text:p text:style-name="Geenafstand">ZWO verkocht in december 60 Zendingserfgoedkalenders</text:p>
      <text:p text:style-name="Geenafstand">De projecten “Taka’s voor Dhaka”en ”Diani Children’s Village” en overige Kia projecten werden financieel gesteund</text:p>
      <text:p text:style-name="Geenafstand">Het thema van de 40 dagentijd was: “Uit liefde voor jou”.</text:p>
      <text:p text:style-name="Geenafstand">Amnesty Zevenaar vierde haar 50 jarig bestaan</text:p>
      <text:p text:style-name="Geenafstand"/>
      <text:p text:style-name="Geenafstand">De samenwerking met de kerken in de Liemers werd intensiever, daar overal het bezoekersaantal, de vrijwilligers en financiële middelen een rol gaan spelen. Door de stuurgroep, van ons heeft de voorzitter CvK; Peter Stuurman hier zitting in, was er veel overleg. Waar het eerst nog verkennend was, wordt er steeds gerichter <text:s/>gezocht naar wegen van samenwerken..</text:p>
      <text:p text:style-name="Geenafstand">Vanuit een proeftuin, wordt er steeds concreter gekeken. In november was hiertoe een gemeenteochtend, waarin de gemeente haar mening kon delen.</text:p>
      <text:p text:style-name="Geenafstand">Eveneens was er in mei een gemeenteochtend, waarin ook het samenwerken van de protestante gemeentes in de Liemers centraal stond. Ook kon men meedenken over het profiel van een te beroepen predikant. Daarnaast werd de gemeente geïnformeerd <text:s/>over de stand van zaken over het beroepen van een predikant en de beroepingscommissie werd voorgesteld.</text:p>
      <text:p text:style-name="Geenafstand">Leen den Besten is in de periode dat we vacant zijn , consulent voor de PG Zevenaar</text:p>
      <text:p text:style-name="Geenafstand">Dit voorjaar werd duidelijk, dat Rijnwaarden bestuurlijk tekort <text:s/>heeft en zo niet langer verder kan volgens de regels van de synode. Na veel overleg, ook met de gemeente is het voornemen samen te gaan met Rijnwaarden. We kunnen dan elk een<text:s/>eigen vierplek houden en de eigen activiteiten blijven behouden. Wel zal CvK en CvD een college gaan vormen.</text:p>
      <text:p text:style-name="Geenafstand">In dit alles werden we bijgestaan en geadviseerd door de classispredikant Jaap van Beelen</text:p>
      <text:p text:style-name="Geenafstand">Ook de predikant uit Rijnwaarden vertrok, waarna het<text:s/>voor de hand lag samen een dominee te gaan beroepen. De beroepingscommissie is inmiddels samengesteld met 2 mensen uit Rijnwaarden en 5 mensen uit Zevenaar. Er is een profielschets gemaakt en zij hebben de opdracht gekregen.</text:p>
      <text:p text:style-name="Geenafstand"/>
      <text:p text:style-name="Geenafstand">Op de begraafplaats aan de Babberichse weg zijn 25 Molukse graven. Dank zij de inzet van hun kinderen krijgen <text:s/>deze KNIL militairen <text:s/>grafrust voor onbepaalde tijd.</text:p>
      <text:p text:style-name="Geenafstand">Ook de Joodse begraafplaats aan Jac. Perkstraat ziet er weer goed uit</text:p>
      <text:p text:style-name="Geenafstand"/>
      <text:p text:style-name="Geenafstand"/>
      <text:p text:style-name="Geenafstand">Om alle vrijwilligers te bedanken voor hun werk was er een <text:s/>gezellige middag met een optreden van Tim van Wijngaarden. Blij zijn we met al deze vrijwilligers, die zich <text:s/>vanuit hun geloof met hart en ziel <text:s/>inzetten voor het voortbestaan van onze kerkgemeenschap.</text:p>
      <text:p text:style-name="Geenafstand">Zoals in kerkvenster stond in het verslag na<text:s/>de laatste gemeentebijeenkomst:<text:s/></text:p>
      <text:p text:style-name="Geenafstand">Samen op weg.<text:s/></text:p>
      <text:soft-page-break/>
      <text:p text:style-name="Geenafstand">Samen delen.</text:p>
      <text:p text:style-name="Geenafstand">Samen de kar trekken.</text:p>
      <text:p text:style-name="Geenafstand">Samen aan tafel.</text:p>
      <text:p text:style-name="Geenafstand"/>
      <text:p text:style-name="Geenafstand">Namens de kerkenraad,</text:p>
      <text:p text:style-name="Geenafstand">Anja Wikkerink</text:p>
      <text:p text:style-name="Geenafstand"/>
      <text:p text:style-name="Geenafstand"/>
      <text:p text:style-name="Geenafstan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ja Wikkerink</meta:initial-creator>
    <dc:creator>Anja Wikkerink</dc:creator>
    <meta:creation-date>2023-07-25T13:59:00Z</meta:creation-date>
    <dc:date>2023-10-03T13:57:00Z</dc:date>
    <meta:template xlink:href="Normal" xlink:type="simple"/>
    <meta:editing-cycles>23</meta:editing-cycles>
    <meta:editing-duration>PT13680S</meta:editing-duration>
    <meta:document-statistic meta:page-count="3" meta:paragraph-count="14" meta:word-count="1079" meta:character-count="7004" meta:row-count="49" meta:non-whitespace-character-count="5939"/>
  </office:meta>
</office:document-meta>
</file>